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3800000153A10B23CE.jpg"/>
  <manifest:file-entry manifest:media-type="image/jpeg" manifest:full-path="Pictures/100000000000043800000164E11EE459.jpg"/>
  <manifest:file-entry manifest:media-type="image/jpeg" manifest:full-path="Pictures/1000000000000438000001000ECC3C2B.jpg"/>
  <manifest:file-entry manifest:media-type="image/jpeg" manifest:full-path="Pictures/100000000000043800000165A34CB283.jpg"/>
  <manifest:file-entry manifest:media-type="image/jpeg" manifest:full-path="Pictures/100000000000043800000181D6C4D19A.jpg"/>
  <manifest:file-entry manifest:media-type="image/jpeg" manifest:full-path="Pictures/100000000000043800000132ADC269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2689in" svg:y="0.0866in" svg:width="4.0835in" svg:height="1.3102in" draw:z-index="0"><draw:image xlink:href="Pictures/100000000000043800000181D6C4D19A.jpg" xlink:type="simple" xlink:show="embed" xlink:actuate="onLoad"/></draw:frame><draw:frame draw:style-name="fr1" draw:name="graphics2" text:anchor-type="paragraph" svg:x="2.8035in" svg:y="1.298in" svg:width="4.028in" svg:height="1.2736in" draw:z-index="1"><draw:image xlink:href="Pictures/100000000000043800000165A34CB283.jpg" xlink:type="simple" xlink:show="embed" xlink:actuate="onLoad"/></draw:frame><draw:frame draw:style-name="fr1" draw:name="graphics4" text:anchor-type="paragraph" svg:x="0.0508in" svg:y="2.6654in" svg:width="4.339in" svg:height="1.2445in" draw:z-index="3"><draw:image xlink:href="Pictures/1000000000000438000001000ECC3C2B.jpg" xlink:type="simple" xlink:show="embed" xlink:actuate="onLoad"/></draw:frame><draw:frame draw:style-name="fr1" draw:name="graphics3" text:anchor-type="paragraph" svg:x="2.7689in" svg:y="4.0528in" svg:width="4.0827in" svg:height="1.439in" draw:z-index="2"><draw:image xlink:href="Pictures/100000000000043800000164E11EE459.jpg" xlink:type="simple" xlink:show="embed" xlink:actuate="onLoad"/></draw:frame><draw:frame draw:style-name="fr1" draw:name="graphics5" text:anchor-type="paragraph" svg:x="0.0382in" svg:y="5.4362in" svg:width="4.5756in" svg:height="1.4563in" draw:z-index="4"><draw:image xlink:href="Pictures/100000000000043800000153A10B23CE.jpg" xlink:type="simple" xlink:show="embed" xlink:actuate="onLoad"/></draw:frame><draw:frame draw:style-name="fr1" draw:name="graphics6" text:anchor-type="paragraph" svg:x="2.2457in" svg:y="6.8917in" svg:width="4.6165in" svg:height="1.4209in" draw:z-index="5"><draw:image xlink:href="Pictures/100000000000043800000132ADC26901.jpg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Denoncour</meta:initial-creator>
    <meta:creation-date>2022-10-29T15:12:49.03</meta:creation-date>
    <dc:date>2022-10-29T15:27:17.02</dc:date>
    <dc:creator>Robert Denoncour</dc:creator>
    <meta:editing-duration>PT14M29S</meta:editing-duration>
    <meta:editing-cycles>2</meta:editing-cycles>
    <meta:generator>OpenOffice/4.1.10$Win32 OpenOffice.org_project/4110m2$Build-9807</meta:generator>
    <meta:document-statistic meta:table-count="0" meta:image-count="6" meta:object-count="0" meta:page-count="1" meta:paragraph-count="0" meta:word-count="0" meta:character-count="0"/>
  </office:meta>
</office:document-meta>
</file>